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FHILP+TimesNewRoman, BoldItali" svg:font-family="EFHILP+TimesNewRoman, BoldItali" style:font-family-generic="roman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EFHIIO+TimesNewRoman" svg:font-family="EFHIIO+TimesNewRoman" style:font-family-generic="roman"/>
    <style:font-face style:name="EFHIOA+TimesNewRoman, Bold" svg:font-family="EFHIOA+TimesNewRoman, Bold" style:font-family-generic="roman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Rimandonotaapièdipagina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Car.predefinitoparagrafo" style:family="text">
      <style:text-properties style:font-name-complex="Arial" fo:color="#000000" fo:font-size="14pt" style:font-size-asian="14pt" style:font-size-complex="14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9" style:parent-style-name="Normale" style:family="paragraph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weight-complex="bold" style:font-size-complex="10pt"/>
    </style:style>
    <style:style style:name="T31" style:parent-style-name="Car.predefinitoparagrafo" style:family="text">
      <style:text-properties fo:font-weight="bold" style:font-weight-asian="bold" style:font-weight-complex="bold" style:font-size-complex="10pt"/>
    </style:style>
    <style:style style:name="T32" style:parent-style-name="Car.predefinitoparagrafo" style:family="text">
      <style:text-properties style:font-weight-complex="bold" style:font-size-complex="10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4" style:parent-style-name="Normale" style:family="paragraph">
      <style:paragraph-properties fo:margin-left="0.9833in" fo:text-indent="0.3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weight-complex="bold" style:font-size-complex="10pt"/>
    </style:style>
    <style:style style:name="T36" style:parent-style-name="Car.predefinitoparagrafo" style:family="text">
      <style:text-properties fo:font-weight="bold" style:font-weight-asian="bold" style:font-weight-complex="bold" style:font-size-complex="10pt"/>
    </style:style>
    <style:style style:name="T37" style:parent-style-name="Car.predefinitoparagrafo" style:family="text">
      <style:text-properties style:font-weight-complex="bold" style:font-size-complex="10pt"/>
    </style:style>
    <style:style style:name="T3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weight-complex="bold" style:font-size-complex="10pt"/>
    </style:style>
    <style:style style:name="T41" style:parent-style-name="Car.predefinitoparagrafo" style:family="text">
      <style:text-properties fo:font-weight="bold" style:font-weight-asian="bold" style:font-weight-complex="bold" style:font-size-complex="10pt"/>
    </style:style>
    <style:style style:name="T42" style:parent-style-name="Car.predefinitoparagrafo" style:family="text">
      <style:text-properties style:font-weight-complex="bold" style:font-size-complex="10pt"/>
    </style:style>
    <style:style style:name="T4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3.45in" style:use-optimal-column-width="false"/>
    </style:style>
    <style:style style:name="TableColumn49" style:family="table-column">
      <style:table-column-properties style:column-width="1.375in" style:use-optimal-column-width="false"/>
    </style:style>
    <style:style style:name="TableColumn50" style:family="table-column">
      <style:table-column-properties style:column-width="1.875in" style:use-optimal-column-width="false"/>
    </style:style>
    <style:style style:name="Table47" style:family="table">
      <style:table-properties style:width="6.7in" fo:margin-left="0in" table:align="lef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right="0.0583in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right="0.0583in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right="0.058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3.2041in" style:use-optimal-column-width="false"/>
    </style:style>
    <style:style style:name="TableColumn78" style:family="table-column">
      <style:table-column-properties style:column-width="3.8in" style:use-optimal-column-width="false"/>
    </style:style>
    <style:style style:name="Table76" style:family="table">
      <style:table-properties style:width="7.004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FFFFF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indent="0.25in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FFFFFF" style:writing-mode="lr-tb" fo:padding-top="0in" fo:padding-left="0.075in" fo:padding-bottom="0in" fo:padding-right="0.075in"/>
    </style:style>
    <style:style style:name="P89" style:parent-style-name="NormaleWeb" style:family="paragraph">
      <style:paragraph-properties fo:margin-top="0in" fo:margin-bottom="0in" fo:margin-left="0in" fo:text-indent="0in">
        <style:tab-stops>
          <style:tab-stop style:type="left" style:position="0.2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Titolo1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justify" fo:margin-top="0.0833in" fo:margin-bottom="0.0277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justify" fo:margin-top="0.0833in" fo:margin-bottom="0.0277in" fo:margin-left="0.2479in" fo:text-indent="-0.2479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04" style:parent-style-name="Car.predefinitoparagrafo" style:family="text">
      <style:text-properties style:font-name="Arial" style:font-name-complex="Arial" fo:color="#000000" fo:font-size="11pt" style:font-size-asian="11pt"/>
    </style:style>
    <style:style style:name="T105" style:parent-style-name="Car.predefinitoparagrafo" style:family="text">
      <style:text-properties style:font-name="Arial" fo:color="#000000" fo:font-size="11pt" style:font-size-asian="11pt"/>
    </style:style>
    <style:style style:name="P106" style:parent-style-name="Normale" style:family="paragraph">
      <style:paragraph-properties fo:text-align="justify" fo:margin-top="0.0833in" fo:margin-bottom="0.0277in" fo:margin-left="0.2479in" fo:text-indent="-0.2479in">
        <style:tab-stops/>
      </style:paragraph-properties>
      <style:text-properties style:font-name="Arial" fo:color="#000000" fo:font-size="11pt" style:font-size-asian="11pt"/>
    </style:style>
    <style:style style:name="P107" style:parent-style-name="Normale" style:family="paragraph">
      <style:paragraph-properties fo:text-align="justify" fo:margin-top="0.0833in" fo:margin-bottom="0.0277in" fo:margin-left="0.2479in" fo:text-indent="-0.2479in">
        <style:tab-stops/>
      </style:paragraph-properties>
      <style:text-properties style:font-name="Arial" fo:color="#000000" fo:font-size="11pt" style:font-size-asian="11pt"/>
    </style:style>
    <style:style style:name="P108" style:parent-style-name="Normale" style:family="paragraph">
      <style:paragraph-properties fo:text-align="justify" fo:margin-top="0.0833in" fo:margin-bottom="0.0277in" fo:margin-left="0.2479in" fo:text-indent="-0.2479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0" style:parent-style-name="Car.predefinitoparagrafo" style:family="text">
      <style:text-properties style:font-name="Arial" style:font-name-complex="Arial" fo:color="#000000" fo:font-size="11pt" style:font-size-asian="11pt"/>
    </style:style>
    <style:style style:name="T111" style:parent-style-name="Car.predefinitoparagrafo" style:family="text">
      <style:text-properties style:font-name="Arial" fo:color="#000000" fo:font-size="11pt" style:font-size-asian="11pt"/>
    </style:style>
    <style:style style:name="P112" style:parent-style-name="Standard" style:family="paragraph">
      <style:paragraph-properties fo:margin-left="0.7479in" fo:text-indent="0in">
        <style:tab-stops/>
      </style:paragraph-properties>
    </style:style>
    <style:style style:name="T113" style:parent-style-name="Car.predefinitoparagrafo" style:family="text">
      <style:text-properties style:font-name="Arial" fo:color="#000000" fo:font-size="11pt" style:font-size-asian="11pt"/>
    </style:style>
    <style:style style:name="P114" style:parent-style-name="Standard" style:family="paragraph">
      <style:paragraph-properties fo:margin-left="0.7479in" fo:text-indent="0in">
        <style:tab-stops/>
      </style:paragraph-properties>
    </style:style>
    <style:style style:name="T115" style:parent-style-name="Car.predefinitoparagrafo" style:family="text">
      <style:text-properties style:font-name="Arial" fo:color="#000000" fo:font-size="11pt" style:font-size-asian="11pt"/>
    </style:style>
    <style:style style:name="P116" style:parent-style-name="Standard" style:family="paragraph">
      <style:paragraph-properties fo:margin-left="0.7479in" fo:text-indent="0in">
        <style:tab-stops/>
      </style:paragraph-properties>
    </style:style>
    <style:style style:name="T117" style:parent-style-name="Car.predefinitoparagrafo" style:family="text">
      <style:text-properties style:font-name="Arial" fo:color="#000000" fo:font-size="11pt" style:font-size-asian="11pt"/>
    </style:style>
    <style:style style:name="T118" style:parent-style-name="Car.predefinitoparagrafo" style:family="text">
      <style:text-properties style:font-name="Arial" fo:color="#000000" fo:font-size="11pt" style:font-size-asian="11pt"/>
    </style:style>
    <style:style style:name="P119" style:parent-style-name="Standard" style:family="paragraph">
      <style:paragraph-properties fo:margin-left="0.7479in">
        <style:tab-stops/>
      </style:paragraph-properties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Normale" style:family="paragraph">
      <style:paragraph-properties fo:text-align="justify" fo:margin-left="0.5in" fo:text-indent="-0.25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Corpodeltest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justify" fo:line-height="150%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P132" style:parent-style-name="Corpodeltest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Corpodeltest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text-properties style:use-window-font-color="true"/>
    </style:style>
    <style:style style:name="P135" style:parent-style-name="Corpodeltesto2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>
        <style:tab-stops>
          <style:tab-stop style:type="left" style:position="4.3125in"/>
          <style:tab-stop style:type="left" style:position="4.9791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3">DICHIARAZIONE SOSTITUTIVA DELL’ATTO DI NOTORIETA’</text:span><text:span text:style-name="T14"><text:note text:note-class="footnote" text:id="_ftn0"><text:note-citation>1</text:note-citation><text:note-body><text:p text:style-name="Testonotaapièdipagina"><text:span text:style-name="T15"><text:s/>Il presente modello non sostituisce il parere ispettoriale rilasciato ai sensi dell’articolo 16 della legge n. 203/82.</text:span></text:p></text:note-body></text:note></text:span></text:h>
      <text:p text:style-name="P16">(DPR<text:s/>28.12.2000 n. 445, artt. 47 e 46)</text:p>
      <text:p text:style-name="P17"/>
      <text:p text:style-name="Normale"><text:span text:style-name="T18">Misura<text:s/></text:span><text:span text:style-name="T19"><text:s/></text:span><text:span text:style-name="T20">4.1.1<text:s/></text:span><text:span text:style-name="T21">Investimenti per migliorare le prestazioni e la sostenibilità<text:s/></text:span><text:span text:style-name="T22">globali dell’azienda agricola</text:span></text:p>
      <text:p text:style-name="Normale"><text:span text:style-name="T23"><text:tab/></text:span></text:p>
      <text:p text:style-name="P24"/>
      <text:p text:style-name="Normale"><text:span text:style-name="T25">Misura<text:s/></text:span><text:span text:style-name="T26">6.4.1</text:span><text:span text:style-name="T27"><text:s/>Creazione e sviluppo della diversificazione delle imprese agricole</text:span></text:p>
      <text:p text:style-name="Normale"><text:span text:style-name="T28"><text:tab/></text:span></text:p>
      <text:p text:style-name="P29"/>
      <text:p text:style-name="Normale"><text:span text:style-name="T30">Misura<text:s/></text:span><text:span text:style-name="T31">6.4.2</text:span><text:span text:style-name="T32"><text:s/>Creazione e sviluppo di attività extra-agricole nelle aree rurali</text:span></text:p>
      <text:p text:style-name="Normale"><text:span text:style-name="T33"><text:tab/></text:span></text:p>
      <text:p text:style-name="P34"/>
      <text:p text:style-name="Normale"><text:span text:style-name="T35">Misura<text:s/></text:span><text:span text:style-name="T36">7.5.1</text:span><text:span text:style-name="T37"><text:s/>Infrastrutture e informazione per lo sviluppo del turismo sostenibile nelle aree rurali</text:span></text:p>
      <text:p text:style-name="Normale"><text:span text:style-name="T38"><text:tab/></text:span></text:p>
      <text:p text:style-name="P39"/>
      <text:p text:style-name="Normale"><text:span text:style-name="T40">Misura<text:s/></text:span><text:span text:style-name="T41">7.5.1</text:span><text:span text:style-name="T42"><text:s/>Recupero e riqualificazione del patrimonio architettonico dei villaggi e del paesaggio rurale</text:span></text:p>
      <text:p text:style-name="Normale"><text:span text:style-name="T43"><text:tab/></text:span></text:p>
      <text:p text:style-name="P44"/>
      <text:p text:style-name="P45">Io sottoscritto/a _________________________ nato/a a______________________ il__________, residente in ___________________________________ via<text:s/>___________________________ C.F. ______________________, in qualità di proprietario del terreno oggetto della richiesta di contributo della misura-azione sopra indicata 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mune di _____________________________</text:p>
          </table:table-cell>
          <table:table-cell table:style-name="TableCell54">
            <text:p text:style-name="P55">fg. n. _________</text:p>
          </table:table-cell>
          <table:table-cell table:style-name="TableCell56">
            <text:p text:style-name="P57">mapp n._____________</text:p>
          </table:table-cell>
        </table:table-row>
        <table:table-row table:style-name="TableRow58">
          <table:table-cell table:style-name="TableCell59">
            <text:p text:style-name="P60">Comune di _____________________________</text:p>
          </table:table-cell>
          <table:table-cell table:style-name="TableCell61">
            <text:p text:style-name="P62">fg. n. _________</text:p>
          </table:table-cell>
          <table:table-cell table:style-name="TableCell63">
            <text:p text:style-name="P64">mapp n._____________</text:p>
          </table:table-cell>
        </table:table-row>
        <table:table-row table:style-name="TableRow65">
          <table:table-cell table:style-name="TableCell66">
            <text:p text:style-name="P67">Comune di _____________________________</text:p>
          </table:table-cell>
          <table:table-cell table:style-name="TableCell68">
            <text:p text:style-name="P69">fg. n. _________</text:p>
          </table:table-cell>
          <table:table-cell table:style-name="TableCell70">
            <text:p text:style-name="P71">mapp n._____________</text:p>
          </table:table-cell>
        </table:table-row>
      </table:table>
      <text:p text:style-name="P72"/>
      <text:p text:style-name="P73">AUTORIZZO</text:p>
      <text:p text:style-name="P74"/>
      <text:p text:style-name="P75">l’esecuzione dell’intervento previsto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list text:style-name="LFO1" text:continue-numbering="true">
              <text:list-item>
                <text:p text:style-name="P81">Al sig.____________________________</text:p>
              </text:list-item>
            </text:list>
            <text:p text:style-name="P82">nato a<text:s/>___________________________</text:p>
            <text:p text:style-name="P83">C.F._____________________________</text:p>
            <text:p text:style-name="P84">Residente in</text:p>
            <text:p text:style-name="P85">_________________________________</text:p>
            <text:p text:style-name="P86">_________________________________</text:p>
            <text:p text:style-name="P87"/>
          </table:table-cell>
          <table:table-cell table:style-name="TableCell88">
            <text:list text:style-name="LFO1" text:continue-numbering="true">
              <text:list-item>
                <text:p text:style-name="P89">All’Ente/Comune/ Consorzio/Regola</text:p>
              </text:list-item>
            </text:list>
            <text:p text:style-name="P90">Comunità Montana/Provincia/ /Associazione/Altri soggetti</text:p>
            <text:p text:style-name="P91">Denominazione:__________________________</text:p>
            <text:p text:style-name="P92">______________________________________</text:p>
            <text:p text:style-name="P93">Rappresentante legale</text:p>
            <text:p text:style-name="P94">_______________________________________</text:p>
            <text:p text:style-name="P95">Indirizzo sede legale _______________________________________</text:p>
            <text:p text:style-name="P96">_______________________________________</text:p>
          </table:table-cell>
        </table:table-row>
      </table:table>
      <text:p text:style-name="P97"/>
      <text:h text:style-name="P98" text:outline-level="1"/>
      <text:p text:style-name="P99"/>
      <text:soft-page-break/>
      <text:p text:style-name="P100">Dichiaro inoltre di essere a<text:s/>conoscenza:</text:p>
      <text:list text:style-name="LFO2" text:continue-numbering="true">
        <text:list-item>
          <text:p text:style-name="P101">della volontà del soggetto richiedente sopra menzionato di richiedere finanziamento per l’intervento previsto di cui alla misura/sottomisura/azione su indicata;</text:p>
        </text:list-item>
        <text:list-item>
          <text:p text:style-name="P102"><text:span text:style-name="T103">che l'operazione finanziata per il periodo vincolativo di cui al punto successivo<text:s/></text:span><text:span text:style-name="T104">non subisca<text:s/></text:span><text:span text:style-name="T105">cambio di destinazione dell’infrastruttura o dell’investimento oggetto dell’operazione;</text:span></text:p>
        </text:list-item>
        <text:list-item>
          <text:p text:style-name="P106">che, nel caso di un'operazione che comporta investimenti in infrastrutture o investimenti produttivi, il periodo di stabilità è fissato in cinque anni dal pagamento del saldo al beneficiario.</text:p>
        </text:list-item>
        <text:list-item>
          <text:p text:style-name="P107">che, nel caso di investimenti produttivi di natura dotazionale o attrezzature, o nel caso di investimenti non produttivi il periodo di stabilità è ridotto a tre anni dal pagamento del saldo al beneficiario.</text:p>
        </text:list-item>
        <text:list-item>
          <text:p text:style-name="P108"><text:span text:style-name="T109">che l'aiuto</text:span><text:span text:style-name="T110"><text:s/>verrà<text:s/></text:span><text:span text:style-name="T111">rimborsato nei casi in cui accada:</text:span></text:p>
        </text:list-item>
      </text:list>
      <text:list text:style-name="LFO3" text:continue-numbering="true">
        <text:list-item>
          <text:p text:style-name="P112"><text:span text:style-name="T113">la cessazione o rilocalizzazione di un'attività produttiva al di fuori dell'area del programma;</text:span></text:p>
        </text:list-item>
        <text:list-item>
          <text:p text:style-name="P114"><text:span text:style-name="T115">il cambio di proprietà di un'infrastruttura che procuri un vantaggio indebito a un'impresa o a un ente pubblico;</text:span></text:p>
        </text:list-item>
        <text:list-item>
          <text:p text:style-name="P116"><text:span text:style-name="T117">una modifica sostanziale che alteri la natura, gli obiettivi o le condizioni di attuazione dell'operazione, con il risultato di comprometterne gli obiettivi originari. In particolare, non è possibile modificare la destinazione del bene ovvero utilizzarlo p</text:span><text:span text:style-name="T118">er finalità diverse da quelle previste per la misura.</text:span></text:p>
        </text:list-item>
      </text:list>
      <text:p text:style-name="P119"/>
      <text:p text:style-name="P120"/>
      <text:p text:style-name="P121"/>
      <text:p text:style-name="P122">Ai sensi dell’art. 38 del DPR n. 445 del 28.12.2000, si allega alla presente dichiarazione, copia fronte retro del seguente documento di identità, in corso di validità, del sottoscrittore:</text:p>
      <text:p text:style-name="P123"><text:span text:style-name="T124">tipo<text:s/></text:span><text:span text:style-name="T125">_________</text:span><text:span text:style-name="T126"><text:s/>n.<text:s/></text:span><text:span text:style-name="T127">_______________</text:span><text:span text:style-name="T128"><text:s/>rilasciato il<text:s/></text:span><text:span text:style-name="T129">____________</text:span><text:span text:style-name="T130"><text:s/>da<text:s/></text:span><text:span text:style-name="T131">________________________</text:span></text:p>
      <text:p text:style-name="P132"/>
      <text:p text:style-name="P133"/>
      <text:p text:style-name="P134"/>
      <text:p text:style-name="P135"><text:span text:style-name="T136">Data___________________</text:span><text:span text:style-name="T137"><text:tab/></text:span><text:span text:style-name="T138"><text:tab/></text:span><text:span text:style-name="T139"><text:tab/>Il dichiarante</text:span><text:span text:style-name="T140"><text:s/>______________________________</text:span></text:p>
      <text:p text:style-name="P141"><text:span text:style-name="T142"><text:tab/></text:span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FHILP+TimesNewRoman, BoldItali" svg:font-family="EFHILP+TimesNewRoman, BoldItali" style:font-family-generic="roman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EFHIIO+TimesNewRoman" svg:font-family="EFHIIO+TimesNewRoman" style:font-family-generic="roman"/>
    <style:font-face style:name="EFHIOA+TimesNewRoman, Bold" svg:font-family="EFHIOA+TimesNewRoman, Bold" style:font-family-generic="roman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none"/>
      <style:text-properties style:font-name="EFHILP+TimesNewRoman, BoldItali" style:font-name-asian="EFHILP+TimesNewRoman, BoldItali" style:font-name-complex="EFHILP+TimesNewRoman, BoldItali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EFHIIO+TimesNewRoman" style:font-name-asian="EFHIIO+TimesNewRoman" style:font-name-complex="EFHIIO+TimesNewRoman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deltesto2" style:display-name="Corpo del testo 2" style:family="paragraph" style:parent-style-name="Default" style:next-style-name="Default">
      <style:text-properties style:font-name="EFHIOA+TimesNewRoman, Bold" style:font-name-asian="EFHIOA+TimesNewRoman, Bold"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2125in" style:use-optimal-column-width="false"/>
    </style:style>
    <style:style style:name="TableColumn4" style:family="table-column">
      <style:table-column-properties style:column-width="1.3465in" style:use-optimal-column-width="false"/>
    </style:style>
    <style:style style:name="Table2" style:family="table">
      <style:table-properties style:width="6.559in" style:rel-width="98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Numeropagina" style:family="text">
      <style:text-properties style:font-name="Arial" style:font-name-complex="Arial" fo:font-size="10pt" style:font-size-asian="10pt" style:font-size-complex="10pt"/>
    </style:style>
    <style:style style:name="T10" style:parent-style-name="Numeropagina" style:family="text">
      <style:text-properties style:font-name="Arial" style:font-name-complex="Arial" fo:font-size="10pt" style:font-size-asian="10pt" style:font-size-complex="10pt"/>
    </style:style>
    <style:style style:name="T11" style:parent-style-name="Numeropagina" style:family="text">
      <style:text-properties style:font-name="Arial" style:font-name-complex="Arial" fo:font-size="10pt" style:font-size-asian="10pt" style:font-size-complex="10pt"/>
    </style:style>
    <style:style style:name="T12" style:parent-style-name="Numeropagina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tto di assenso</text:p>
            </table:table-cell>
            <table:table-cell table:style-name="TableCell8">
              <text:p text:style-name="Intestazione"><draw:frame draw:style-name="a0" draw:name="Immagine 1" text:anchor-type="as-char" svg:x="0in" svg:y="0in" svg:width="0.59724in" svg:height="0.83661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Intestazione"/>
      </style:header>
      <style:footer>
        <text:p text:style-name="Pièdipagina"><draw:frame draw:z-index="251659264" draw:id="id0" draw:style-name="a1" draw:name="Cornice1" text:anchor-type="paragraph" svg:x="0in" svg:y="0.00079in" svg:width="0.01597in" svg:height="0.01597in" style:rel-width="scale" style:rel-height="scale"><draw:text-box><text:p text:style-name="Pièdipagina"><text:span text:style-name="T9">Pagina<text:s/></text:span><text:span text:style-name="T10"><text:page-number text:fixed="false">2</text:page-number></text:span><text:span text:style-name="T11"><text:s/>di<text:s/></text:span><text:span text:style-name="T12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- Modello allegato Word verticale</dc:title>
    <meta:initial-creator>Maria Berletti</meta:initial-creator>
    <dc:creator>David Rech</dc:creator>
    <meta:creation-date>2019-08-02T12:24:00Z</meta:creation-date>
    <dc:date>2019-08-02T12:24:00Z</dc:date>
    <meta:print-date>2011-11-30T07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415" meta:row-count="24" meta:non-whitespace-character-count="2911"/>
  </office:meta>
</office:document-meta>
</file>